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inheri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 Giornata del Conemporaneo</text:p>
      <text:p text:style-name="P1"/>
      <text:p text:style-name="P1"/>
      <text:p text:style-name="P1">Il museo CAMUSAC per la Quattordicesima Giornata del Contemporaneo, la grande manifestazione organizzata da AMACI ogni anno per portare l’arte del nostro tempo al grande pubblico, ha programmato per il 13 ottobre 2018 dalle ore 18.00 un’apertura speciale della galleria con diversi eventi. E’ un’opportunità per fruire del nuovo allestimento della collezione, con la presenza di opere esposte per la prima volta, e per visitare il giardino privato che accoglie il primo e più antico nucleo della raccolta. Durante la serata sarà presentata IAM – L’anomala guida illustrata della Ciociaria – pubblicazione controcorrente che illustra il territorio, compreso il museo, con un taglio innovativo e particolare, e sarà allestita un’installazione temporanea per accogliere le copie. Successivamente verrà svolta l’inedita performance Lei Danza/Lei Pietra a cura della danzatrice Andrea Lorena Cianchetta tra le opere della collezione e l’opera Containers di JAGO, eccezionalmente riallestita al museo.<text:line-break/><text:line-break/>Programma:<text:line-break/><text:line-break/>ore 18.00 - 20.00 <text:line-break/>Collezione Permanente #4 e apertura straordinaria dei giardini privati<text:line-break/>ore 18.30 <text:line-break/>Presentazione di IAM - L'anomala guida illustrata della Ciociaria<text:line-break/>con Alessandro Rossi (Art Director e Editor in Chief) e Marta Latini (Illustratrice)<text:line-break/>ore 19.30<text:line-break/>"Lei Danza/Lei Pietra"<text:line-break/>Performance con l’opera "Containers" di JAGO<text:line-break/>Andrea Lorena Cianchetta, Serena Di Serio (Performer)<text:line-break/>David Ino (Live set)<text:line-break/>Salvo Nostrato (Visual Art)</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3T11:35:17</meta:creation-date>
    <meta:document-statistic meta:table-count="0" meta:image-count="0" meta:object-count="0" meta:page-count="1" meta:paragraph-count="3" meta:word-count="212" meta:character-count="1470"/>
    <dc:date>2018-10-13T11:36:36</dc:date>
    <meta:editing-duration>PT1M19S</meta:editing-duration>
    <meta:editing-cycles>1</meta:editing-cycles>
    <meta:generator>OpenOffice/4.0.0$Unix OpenOffice.org_project/400m3$Build-9702</meta:generator>
  </office:meta>
</office:document-meta>
</file>